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Kopermolenstraat 38, 1502 PZ Zaandam - het realiseren van een open achtertuin ten behoeve van meer dag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3209 - het realiseren van een open achtertuin ten behoeve van meer daglicht op de locatie Kopermolenstraat 38, 1502 PZ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werk slop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178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209</meta:user-defined>
    <dc:language>nl</dc:language>
    <meta:user-defined meta:name="OVERHEIDop.locatietype/OVERHEIDop.gebiedsmarkering">Punt</meta:user-defined>
    <meta:user-defined meta:name="DC.title">Intrekking aanvraag omgevingsvergunning - Kopermolenstraat 38, 1502 PZ Zaandam - het realiseren van een open achtertuin ten behoeve van meer daglich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787</meta:user-defined>
    <meta:user-defined meta:name="OVERHEIDop.GmbID/DC.identifier">gmb-2026-161787</meta:user-defined>
    <meta:user-defined meta:name="OVERHEIDop.versieInformatie"/>
  </office:meta>
</office:document-meta>
</file>