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14 tiny houses aan Meersteeg (perceel GDM00 B 1547)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tijdelijk plaatsen van 14 tiny houses (Bouwactiviteit (omgevingsplan), Bouwactiviteit (technisch)), Meersteeg (perceel GDM00 B 1547), in Geldermalsen (30-03-2026) (geen bezwaar mogelijk), ODR260464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178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8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8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4647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tijdelijk plaatsen van 14 tiny houses aan Meersteeg (perceel GDM00 B 1547) te Geldermals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785</meta:user-defined>
    <meta:user-defined meta:name="OVERHEIDop.GmbID/DC.identifier">gmb-2026-161785</meta:user-defined>
    <meta:user-defined meta:name="OVERHEIDop.versieInformatie"/>
  </office:meta>
</office:document-meta>
</file>