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22G, 1013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zonnepanelen op het dak en het plaatsen van een airco-unit op de gevel ten behoeve van de woonboot.</text:p>
            <text:p text:style-name="common-al">Zaakadres: Brouwersgracht 122G, 1013HA Amsterdam</text:p>
            <text:p text:style-name="common-al">Datum ontvangst: 18-03-2026 17:22</text:p>
            <text:p text:style-name="common-al">Zaaknummer: Z2026-012462</text:p>
            <text:p text:style-name="common-al">DSO-nummer: 20260318019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78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78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462</meta:user-defined>
    <meta:user-defined meta:name="DCTERMS.abstract">Het plaatsen van zonnepanelen op het dak en het plaatsen van een airco-unit op de gevel ten behoeve van de woonb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22G, 1013HA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781</meta:user-defined>
    <meta:user-defined meta:name="OVERHEIDop.GmbID/DC.identifier">gmb-2026-161781</meta:user-defined>
    <meta:user-defined meta:name="OVERHEIDop.versieInformatie"/>
  </office:meta>
</office:document-meta>
</file>