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paardenbak aan Dorpsstraat 6 te 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paardenbak (Bouwactiviteit (omgevingsplan)), Dorpsstraat 6, 4185 NA, in Est (26-03-2026) (geen bezwaar mogelijk), ODR26044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177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7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7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4467</meta:user-defined>
    <dc:language>nl</dc:language>
    <meta:user-defined meta:name="OVERHEIDop.locatietype/OVERHEIDop.gebiedsmarkering">Adres</meta:user-defined>
    <meta:user-defined meta:name="DC.title">Aanvraag vergunning voor het aanleggen van een paardenbak aan Dorpsstraat 6 te Es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779</meta:user-defined>
    <meta:user-defined meta:name="OVERHEIDop.GmbID/DC.identifier">gmb-2026-161779</meta:user-defined>
    <meta:user-defined meta:name="OVERHEIDop.versieInformatie"/>
  </office:meta>
</office:document-meta>
</file>