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geveenseweg 43d, 7933PE Pesse: bouwen van een kinderopvang (OPA) en wijzigen gebruik recreatie naar maatschappelijk (verzonden 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222 is verlengd.</text:p>
            <text:p text:style-name="last-al">Op 2 april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7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22</meta:user-defined>
    <meta:user-defined meta:name="DCTERMS.abstract">Betreft: Beschikking verlenging beslistermijn op locatie Hoogeveenseweg 43d, 7933PE Pesse</meta:user-defined>
    <dc:language>nl</dc:language>
    <meta:user-defined meta:name="OVERHEIDop.locatietype/OVERHEIDop.gebiedsmarkering">Vlak</meta:user-defined>
    <meta:user-defined meta:name="DC.title">Verlenging beslistermijn, Hoogeveenseweg 43d, 7933PE Pesse: bouwen van een kinderopvang (OPA) en wijzigen gebruik recreatie naar maatschappelijk (verzonden 2 april 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77</meta:user-defined>
    <meta:user-defined meta:name="OVERHEIDop.GmbID/DC.identifier">gmb-2026-161777</meta:user-defined>
    <meta:user-defined meta:name="OVERHEIDop.versieInformatie"/>
  </office:meta>
</office:document-meta>
</file>