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door de bouw van een aanbouw aan Kerkstraat 16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door de bouw van een aanbouw (Afwijken van regels in het omgevingsplan), Kerkstraat 16, 4153 AG, in Beesd (24-03-2026) (geen bezwaar mogelijk), ODR26042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77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door de bouw van een aanbouw aan Kerkstraat 16 te Bees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73</meta:user-defined>
    <meta:user-defined meta:name="OVERHEIDop.GmbID/DC.identifier">gmb-2026-161773</meta:user-defined>
    <meta:user-defined meta:name="OVERHEIDop.versieInformatie"/>
  </office:meta>
</office:document-meta>
</file>