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mobiel breken bouw- en sloopafval voor het mbiel puinbreken aan Europaweg 117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bouwwerken leefomgeving zijn ontvan­gen (de datum van ontvangst is eerst genoemd):</text:p>
            <text:p text:style-name="common-al">
            <text:span text:style-name="nadrukvet">NIEUW-SCHOONEBEEK</text:span>
          </text:p>
            <text:p text:style-name="common-al">3 oktober 2025, <text:span text:style-name="nadrukvet">Europaweg 117, </text:span>het mobiel puinbreken (2025-2529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7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529</meta:user-defined>
    <dc:language>nl</dc:language>
    <meta:user-defined meta:name="OVERHEIDop.locatietype/OVERHEIDop.gebiedsmarkering">Adres</meta:user-defined>
    <meta:user-defined meta:name="DC.title">Meldingen besluit mobiel breken bouw- en sloopafval voor het mbiel puinbreken aan Europaweg 117 te Nieuw-Schoone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72</meta:user-defined>
    <meta:user-defined meta:name="OVERHEIDop.GmbID/DC.identifier">gmb-2026-161772</meta:user-defined>
    <meta:user-defined meta:name="OVERHEIDop.versieInformatie"/>
  </office:meta>
</office:document-meta>
</file>