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loterweg 1267 Amsterdam , 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B.V.</text:p>
            <text:p text:style-name="common-al">Zaaknummer: OD2026-0002474</text:p>
            <text:p text:style-name="common-al">DSO nummer: 2026010800368</text:p>
            <text:p text:style-name="common-al">Ontvangstdatum melding: 08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474</meta:user-defined>
    <meta:user-defined meta:name="DCTERMS.abstract">2026-023 Amsterdam, Sloterweg en Lies Bakhuyze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loterweg 1267 Amsterdam , 2 meter richting zuidoos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77</meta:user-defined>
    <meta:user-defined meta:name="OVERHEIDop.GmbID/DC.identifier">gmb-2026-16177</meta:user-defined>
    <meta:user-defined meta:name="OVERHEIDop.versieInformatie"/>
  </office:meta>
</office:document-meta>
</file>