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kleinschalige opvanglocatie voor asielzoekers , tussen Groenloseweg en Winterswijkseweg in Ei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ntvangen voor de tijdelijke kleinschalige opvanglocatie voor asielzoekers op de locatie tussen Groenloseweg en Winterswijkseweg in Eibergen.. De aanvraag is geregistreerd onder zaaknummer Z2026-0000060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176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6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8</meta:user-defined>
    <meta:user-defined meta:name="DCTERMS.abstract">Betreft: Aanvraag op locatie Groenloseweg in Eibergen.</meta:user-defined>
    <dc:language>nl</dc:language>
    <meta:user-defined meta:name="OVERHEIDop.locatietype/OVERHEIDop.gebiedsmarkering">Vlak</meta:user-defined>
    <meta:user-defined meta:name="DC.title">Aanvraag vergunning voor tijdelijke kleinschalige opvanglocatie voor asielzoekers , tussen Groenloseweg en Winterswijkseweg in Eiberg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767</meta:user-defined>
    <meta:user-defined meta:name="OVERHEIDop.GmbID/DC.identifier">gmb-2026-161767</meta:user-defined>
    <meta:user-defined meta:name="OVERHEIDop.versieInformatie"/>
  </office:meta>
</office:document-meta>
</file>