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noveren van een gemeentelijk monument, Hoofdstraat 100 2351AM Leiderdorp, LDPZ2026-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100 2351AM Leiderdorp</text:p>
            <text:p text:style-name="common-al">
            <text:span text:style-name="nadrukvet">Zaaknummer:</text:span> LDPZ2026-119</text:p>
            <text:p text:style-name="common-al">
            <text:span text:style-name="nadrukvet">Datum ontvangst aanvraag:</text:span> 31-03-2026 10:59</text:p>
            <text:p text:style-name="common-al">
            <text:span text:style-name="nadrukvet">Omschrijving:</text:span> Renoveren van een gemeentelijk monumen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176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19</meta:user-defined>
    <meta:user-defined meta:name="DCTERMS.abstract">renover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noveren van een gemeentelijk monument, Hoofdstraat 100 2351AM Leiderdorp, LDPZ2026-119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65</meta:user-defined>
    <meta:user-defined meta:name="OVERHEIDop.GmbID/DC.identifier">gmb-2026-161765</meta:user-defined>
    <meta:user-defined meta:name="OVERHEIDop.versieInformatie"/>
  </office:meta>
</office:document-meta>
</file>