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de veiligheidsdag gemeente EpeopMarktplein 1, 8161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de veiligheidsdag gemeente Epe op de locatie Marktplein 1, 8161 Epe.</text:p>
            <text:p text:style-name="common-al">Ontvangstdatum: 20 februari 2026</text:p>
            <text:p text:style-name="common-al">Zaaknummer: 1416052</text:p>
            <text:p text:style-name="common-al">Datum evenement: 21 april 2026 van 10:00 tot 16:00 uur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176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6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6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108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de veiligheidsdag gemeente EpeopMarktplein 1, 8161Ep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763</meta:user-defined>
    <meta:user-defined meta:name="OVERHEIDop.GmbID/DC.identifier">gmb-2026-161763</meta:user-defined>
    <meta:user-defined meta:name="OVERHEIDop.versieInformatie"/>
  </office:meta>
</office:document-meta>
</file>