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plitsen in drie wooneenheden, bouwen van een schuur en het verplaatsen van de recreatiewoning Veerstraat 78,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eerstraat 78   Druten</text:span>
          </text:p>
            <text:p text:style-name="common-al">De onderstaande aanvraag voor een omgevingsvergunning is door het college van burgemeester en wethouders van Druten op genoemde datum ontvangen:</text:p>
            <text:p text:style-name="common-al">
            <text:span text:style-name="nadrukvet"> Veerstraat 78  , Druten, het splitsen in drie wooneenheden, bouwen van een schuur en het verplaatsen van de recreatiewoning, 2026-03-19, Z/26/34656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6176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6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6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splitsen in drie wooneenheden, bouwen van een schuur en het verplaatsen van de recreatiewoning Veerstraat 78, Druten</meta:user-defined>
    <meta:user-defined meta:name="DCTERMS.W3CDTF/DCTERMS.available">2026-04-07</meta:user-defined>
    <meta:user-defined meta:name="DCTERMS.W3CDTF/OVERHEIDop.jaargang">2026</meta:user-defined>
    <meta:user-defined meta:name="OVERHEIDop.publicationIssue">161761</meta:user-defined>
    <meta:user-defined meta:name="OVERHEIDop.GmbID/DC.identifier">gmb-2026-161761</meta:user-defined>
    <meta:user-defined meta:name="OVERHEIDop.versieInformatie"/>
  </office:meta>
</office:document-meta>
</file>