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leinschalig zorg praktijk gebouw voor eerstelijns zorg  - 5H3-OW4964, Pompo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pril 2026</text:p>
            <text:p text:style-name="common-al">
            <text:span text:style-name="nadrukvet">Omschrijving:</text:span> het bouwen van een kleinschalig zorg praktijk gebouw voor eerstelijns zorg </text:p>
            <text:p text:style-name="common-al">
            <text:span text:style-name="nadrukvet">Locatie:</text:span> 5H3-OW4964, Pompo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7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68</meta:user-defined>
    <meta:user-defined meta:name="DCTERMS.abstract">Gemeente Almere - aanvraag omgevingsvergunning - het bouwen van een kleinschalig zorg praktijk gebouw voor eerstelijns zorg  - 5H3-OW4964, Pompo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kleinschalig zorg praktijk gebouw voor eerstelijns zorg  - 5H3-OW4964, Pompoenwe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56</meta:user-defined>
    <meta:user-defined meta:name="OVERHEIDop.GmbID/DC.identifier">gmb-2026-161756</meta:user-defined>
    <meta:user-defined meta:name="OVERHEIDop.versieInformatie"/>
  </office:meta>
</office:document-meta>
</file>