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commissieleden Beverwijk 2026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Verordening rechtspositie raads- en commissieleden Beverwijk 2019" (INT-19-50504) in te trekken;</text:p>
              </text:list-item>
              <text:list-item text:style-override="id1-3-2-1-1-2-2">
                <text:number>2.</text:number>
                <text:p text:style-name="al">vast te stellen de navolgende "Verordening rechtspositie raadsleden en commissieleden Beverwijk 2026" (D-16489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van Beverwijk. </text:p>
              </text:list-item>
            </text:list>
          </text:section>
          <text:section text:name="artikel_id1-3-2-2-2" text:style-name="artikel">
            <text:p text:style-name="artikel_kop_titel"><text:span text:style-name="artikel_kop_label">Artikel</text:span> <text:span text:style-name="artikel_kop_nr">2.</text:span> Vergoeding voor de werkzaamheden van raads- en commissieleden </text:p>
            <text:list text:style-name="id1-3-2-2-2-2">
              <text:list-item text:style-override="id1-3-2-2-2-2">
                <text:number>1.</text:number>
                <text:p text:style-name="al">De raadsleden ontvangen een vaste vergoeding voor hun werkzaamheden en een vaste onkostenvergoeding overeenkomstig de artikelen 3.1.1 en 3.1.6 van het Rechtspositiebesluit decentrale politieke ambtsdragers. </text:p>
              </text:list-item>
              <text:list-item text:style-override="id1-3-2-2-2-3">
                <text:number>2.</text:number>
                <text:p text:style-name="al">Commissieleden ontvangen een vaste vergoeding per bijgewoonde commissievergadering overeenkomstig artikel 3.4.1 van het Rechtspositiebesluit decentrale politieke ambtsdragers. </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 </text:p>
            <text:p text:style-name="al">Voor zowel raadsleden die lid zijn van een onderzoekscommissie als bedoeld in artikel 155a, derde lid, van de Gemeentewet, als voor raadsleden die lid zijn van een bijzondere commissie als bedoeld in artikel 3.1.4, eerste lid, van het Rechtspositiebesluit decentrale politieke ambtsdragers kan slechts een toelage worden toegekend, indien dit is geregeld in de verordening waarbij die onderzoekscommissie, dan wel de bijzondere commissie is ingesteld. </text:p>
          </text:section>
          <text:section text:name="artikel_id1-3-2-2-4" text:style-name="artikel">
            <text:p text:style-name="artikel_kop_titel"><text:span text:style-name="artikel_kop_label">Artikel</text:span> <text:span text:style-name="artikel_kop_nr">4.</text:span> Toelage vaste voorzitter commissie ex artikel 82 Gemeentewet </text:p>
            <text:list text:style-name="id1-3-2-2-4-2">
              <text:list-item text:style-override="id1-3-2-2-4-2">
                <text:number>1.</text:number>
                <text:p text:style-name="al">De vaste voorzitters van commissies ex artikel 82 Gemeentewet wordt een maandelijkse toelage toegekend ter hoogte van het in artikel 3.1.4, eerste lid van het Rechtspositiebesluit decentrale politieke ambtsdsragers vermelde bedrag, voor de duur van de activiteiten van de commissie. </text:p>
              </text:list-item>
              <text:list-item text:style-override="id1-3-2-2-4-3">
                <text:number>2.</text:number>
                <text:p text:style-name="al">Voor de toepassing van het eerste lid stelt de burgemeester de duur van de activiteiten vast.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en raadslid dat nog niet de pensioengerechtigde leeftijd heeft bereikt, als bedoeld in artikel 7a van de Algemene Ouderdomswet, wordt eenmaal per jaar een bedrag toegekend ter hoogte van het bedrag van de vergoeding voor de werkzaamheden voor één maand, bedoeld in artikel 3.1.1, eerste lid, van het Rechtspositiebesluit decentrale politieke ambtsdragers, waarmee het raadslid voorzieningen kan treffen ter zake van arbeidsongeschiktheid, ouderdom en overlijden. </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6" text:style-name="artikel">
            <text:p text:style-name="artikel_kop_titel"><text:span text:style-name="artikel_kop_label">Artikel</text:span> <text:span text:style-name="artikel_kop_nr">6.:</text:span> Ziektekostenverzekering </text:p>
            <text:p text:style-name="al">Een raadslid ontvangt ten laste van de gemeente per jaar een tegemoetkoming in de kosten van een ziektekostenverzekering ter hoogte van het in artikel 3.1.10 van het Rechtspositiebesluit decentrale politieke ambtsdragers opgenomen bedrag. </text:p>
          </text:section>
          <text:section text:name="artikel_id1-3-2-2-7" text:style-name="artikel">
            <text:p text:style-name="artikel_kop_titel"><text:span text:style-name="artikel_kop_label">Artikel</text:span> <text:span text:style-name="artikel_kop_nr">7.:</text:span> Reiskostenvergoeding raads- en commissieleden </text:p>
            <text:list text:style-name="id1-3-2-2-7-2">
              <text:list-item text:style-override="id1-3-2-2-7-2">
                <text:number>1.</text:number>
                <text:p text:style-name="al">Voor het bijwonen van vergaderingen van de gemeenteraad en commissies alsmede voor reizen, gemaakt voor de uitoefening van de functie, worden of wordt aan een raads- of commissielid vergoed: </text:p>
                <text:list text:style-name="id1-3-2-2-7-2-3">
                  <text:list-item text:style-override="id1-3-2-2-7-2-3-1">
                    <text:number>a.</text:number>
                    <text:p text:style-name="al">de kosten voor het gebruik van openbaar vervoer; </text:p>
                  </text:list-item>
                  <text:list-item text:style-override="id1-3-2-2-7-2-3-2">
                    <text:number>b.</text:number>
                    <text:p text:style-name="al">bij gebruik van een eigen vervoermiddel het maximum bedrag dat door een werkgever aan een werknemer per afgelegde kilometer onbelast kan worden verstrekt. </text:p>
                  </text:list-item>
                </text:list>
              </text:list-item>
              <text:list-item text:style-override="id1-3-2-2-7-3">
                <text:number>2.</text:number>
                <text:p text:style-name="al">Voor het bijwonen van vergaderingen van de gemeenteraad en commissies alsmede voor reizen, gemaakt voor de uitoefening van de functie, worden aan een raads- of commissielid bij gebruik van een eigen vervoermiddel tevens de parkeer- of stallingkosten, veerkosten en tolkosten vergoed. </text:p>
              </text:list-item>
              <text:list-item text:style-override="id1-3-2-2-7-4">
                <text:number>3.</text:number>
                <text:p text:style-name="al">Boetes en naheffingsaanslagen voor parkeren worden niet vergoed. </text:p>
              </text:list-item>
              <text:list-item text:style-override="id1-3-2-2-7-5">
                <text:number>4.</text:number>
                <text:p text:style-name="al">Indien een raads- of commissielid een functionele beperking heeft, kan incidenteel voor reizen voor woon- werkverkeer en voor reizen, gemaakt voor de uitoefening van de functie, een voor de beperking geschikte vervoersvoorziening worden vergoed of ter beschikking gesteld. </text:p>
              </text:list-item>
              <text:list-item text:style-override="id1-3-2-2-7-6">
                <text:number>5.</text:number>
                <text:p text:style-name="al">De noodzakelijke en redelijkerwijs gemaakte werkelijke verblijfkosten die een raads- of commissielid maakt in verband met reizen, gemaakt voor de uitoefening van de functie, worden ten laste van de gemeente vergoed. </text:p>
              </text:list-item>
            </text:list>
          </text:section>
          <text:section text:name="artikel_id1-3-2-2-8" text:style-name="artikel">
            <text:p text:style-name="artikel_kop_titel"><text:span text:style-name="artikel_kop_label">Artikel</text:span> <text:span text:style-name="artikel_kop_nr">8.</text:span> Nadere regels niet-partijpolitiek georiënteerde scholing raads- en commissieleden </text:p>
            <text:list text:style-name="id1-3-2-2-8-2">
              <text:list-item text:style-override="id1-3-2-2-8-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3">
                <text:number>2.</text:number>
                <text:p text:style-name="al">Deze aanvraag gaat vergezeld van stukken met inhoudelijke informatie en een kostenspecificatie waaruit blijkt dat de prijs-kwaliteitverhouding van de desbetreffende scholing redelijk is, en dat de kosten ervan niet al op een andere basis kunnen worden betaald. </text:p>
              </text:list-item>
              <text:list-item text:style-override="id1-3-2-2-8-4">
                <text:number>3.</text:number>
                <text:p text:style-name="al">De maximale vergoeding van de scholing bedraagt: </text:p>
                <text:list text:style-name="id1-3-2-2-8-4-3">
                  <text:list-item text:style-override="id1-3-2-2-8-4-3-1">
                    <text:number>a.</text:number>
                    <text:p text:style-name="al">€ 500,-- per jaar per raadslid; </text:p>
                  </text:list-item>
                  <text:list-item text:style-override="id1-3-2-2-8-4-3-2">
                    <text:number>b.</text:number>
                    <text:p text:style-name="al">€ 500,-- per jaar per commissielid. </text:p>
                  </text:list-item>
                </text:list>
              </text:list-item>
              <text:list-item text:style-override="id1-3-2-2-8-5">
                <text:number>4.</text:number>
                <text:p text:style-name="al">De raad mandateert de griffier om te beslissen op de aanvraag, op basis van de overgelegde stukken. Indien de kosten van de aanvraag meer bedragen dan 500 euro of indien het budget ontoereikend is, wordt de aanvraag ter goedkeuring voorgelegd aan het presidium. </text:p>
              </text:list-item>
            </text:list>
          </text:section>
          <text:section text:name="artikel_id1-3-2-2-9" text:style-name="artikel">
            <text:p text:style-name="artikel_kop_titel"><text:span text:style-name="artikel_kop_label">Artikel</text:span> <text:span text:style-name="artikel_kop_nr">9.</text:span> Verhoging vergoeding commissieleden (niet-raadsleden) voor het bijwonen van commissievergaderingen i.v.m. bijzondere deskundigheid of zwaarte taak </text:p>
            <text:p text:style-name="al">Voor commissieleden (niet-raadsleden) kan slechts een toelage worden toegekend voor het bijwonen van commissievergaderingen i.v.m. bijzondere deskundigheid of zwaarte taak, indien dit is geregeld in de verordening waarbij die commissie is ingesteld. </text:p>
          </text:section>
          <text:section text:name="artikel_id1-3-2-2-10" text:style-name="artikel">
            <text:p text:style-name="artikel_kop_titel"><text:span text:style-name="artikel_kop_label">Artikel</text:span> <text:span text:style-name="artikel_kop_nr">10.</text:span> ICT-voorzieningen raads- en commissieleden </text:p>
            <text:list text:style-name="id1-3-2-2-10-2">
              <text:list-item text:style-override="id1-3-2-2-10-2">
                <text:number>1.</text:number>
                <text:p text:style-name="al">Een raads- of commissielid tekent een bruikleenovereenkomst wanneer hem ten laste van de gemeente voor de duur van de uitoefening van zijn functie ICT-voorzieningen ter beschikking worden gesteld als bedoeld in artikel 3.3.2 Rechtspositiebesluit decentrale politieke ambtsdragers. Het college stelt het model van de bruikleenovereenkomst vast. </text:p>
              </text:list-item>
              <text:list-item text:style-override="id1-3-2-2-10-3">
                <text:number>2.</text:number>
                <text:p text:style-name="al">Een raads- of commissielid levert na beëindiging van zijn functie de ter beschikking gestelde ICT-voorzieningen binnen veertien dagen in bij de gemeente. </text:p>
              </text:list-item>
            </text:list>
          </text:section>
          <text:section text:name="artikel_id1-3-2-2-11" text:style-name="artikel">
            <text:p text:style-name="artikel_kop_titel"><text:span text:style-name="artikel_kop_label">Artikel</text:span> <text:span text:style-name="artikel_kop_nr">11.</text:span> Aanwijzing als eindheffingsbestanddeel </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2" text:style-name="artikel">
            <text:p text:style-name="artikel_kop_titel"><text:span text:style-name="artikel_kop_label">Artikel</text:span> <text:span text:style-name="artikel_kop_nr">12.</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 </text:p>
          </text:section>
          <text:section text:name="artikel_id1-3-2-2-13" text:style-name="artikel">
            <text:p text:style-name="artikel_kop_titel"><text:span text:style-name="artikel_kop_label">Artikel</text:span> <text:span text:style-name="artikel_kop_nr">13.</text:span> Betaling en declaratie van onkosten </text:p>
            <text:list text:style-name="id1-3-2-2-13-2">
              <text:list-item text:style-override="id1-3-2-2-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3-2-3">
                  <text:list-item text:style-override="id1-3-2-2-13-2-3-1">
                    <text:number>a.</text:number>
                    <text:p text:style-name="al">betaling uit gemeentelijke middelen, op basis van een rechtstreeks aan de gemeente toegezonden factuur, </text:p>
                  </text:list-item>
                  <text:list-item text:style-override="id1-3-2-2-13-2-3-2">
                    <text:number>b.</text:number>
                    <text:p text:style-name="al">betaling vooruit uit eigen middelen. </text:p>
                  </text:list-item>
                </text:list>
              </text:list-item>
              <text:list-item text:style-override="id1-3-2-2-13-3">
                <text:number>2.</text:number>
                <text:p text:style-name="al">Een aanvraag om een vergoeding van de onkosten als bedoeld in dit artikel gaat vergezeld van een declaratieformulier en bewijsstukken. </text:p>
              </text:list-item>
              <text:list-item text:style-override="id1-3-2-2-13-4">
                <text:number>3.</text:number>
                <text:p text:style-name="al">Het declaratieformulier en de bewijsstukken worden binnen 30 dagen na factuurdatum of betaling door raads- of commissieleden ingediend bij de griffier. </text:p>
              </text:list-item>
              <text:list-item text:style-override="id1-3-2-2-13-5">
                <text:number>4.</text:number>
                <text:p text:style-name="al">Voor zover van toepassing draagt de gemeente er zorg voor dat de betaling aan raads- of commissieleden binnen 30 dagen na het indienen van de aanvraag wordt overgemaakt.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1 april 2026. </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rechtspositie raads- en commissieleden Beverwijk 2026. </text:p>
          </text:section>
        </text:section>
        <text:section text:name="regeling-sluiting_id1-3-2-3" text:style-name="regeling-sluiting">
          <text:section text:name="ondertekening_id1-3-2-3-1">
            <text:p><text:span text:style-name="functie">Aldus vastgesteld in de raadsvergadering van 5 maart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 DEEL </text:span>
        </text:p>
          <text:p text:style-name="al"/>
          <text:p text:style-name="al">Er is voor gekozen de modelverordening van de VNG als basis te hanteren. Daarbij is één artikel niet van toepassing verklaard op de Beverwijkse situatie, namelijk de mogelijkheid om een deel van de vergoeding van de raadsleden afhankelijk te maken van het aantal bijgewoonde raadsvergaderingen (presentiegeld). Verder is de verordening geactualiseerd </text:p>
          <text:p text:style-name="al">en aangepast aan de wijzigingen die voortvloeien uit de Gemeentewet en het Rechtspositiebesluit decentrale politieke ambtsdragers. </text:p>
          <text:p text:style-name="al"/>
          <text:p text:style-name="al">
          <text:span text:style-name="nadrukcur">ARTIKELSGEWIJZE TOELICHTING </text:span>
        </text:p>
          <text:p text:style-name="al"/>
          <text:p text:style-name="al">
          <text:span text:style-name="nadrukondlijn">Artikel 1. Definitiebepalingen </text:span>
        </text:p>
          <text:p text:style-name="al">Dit artikel behoeft geen nadere toelichting. </text:p>
          <text:p text:style-name="al"/>
          <text:p text:style-name="al">
          <text:span text:style-name="nadrukondlijn">Artikel 2. Vergoeding voor de werkzaamheden van raads- en commissieleden </text:span>
        </text:p>
          <text:p text:style-name="al">Dit artikel bevat de grondslag voor de uitbetaling van de vergoeding voor de raadswerkzaamheden en de onkostenvergoeding van raadsleden. In artikel 95, lid 1 en lid 2 van de Gemeentewet wordt de gemeente verplicht hiervoor een verordening vast te stellen. </text:p>
          <text:p text:style-name="al">De hoogte van de vergoeding en onkostenvergoeding wordt geregeld in het Rechtspositiebesluit decentrale politieke ambtsdragers. De bedragen worden jaarlijks aangepast. In artikel 96, lid 1 van de Gemeentewet is een soortgelijke bepaling opgenomen voor de vergoeding van de werkzaamheden van commissieleden. Daarin wordt toekenning op basis van presentie verplicht gesteld. </text:p>
          <text:p text:style-name="al"/>
          <text:p text:style-name="al">
          <text:span text:style-name="nadrukondlijn">Artikel 3. Toelage lid onderzoekscommissie en bijzondere commissie van raadsleden</text:span>
        </text:p>
          <text:p text:style-name="al"> Wetstechnisch is het mogelijk standaard een extra toelage toe te kennen aan leden van een onderzoekscommissie of een andere bijzondere commissie van raadsleden. Het raadspresidium heeft voor de mogelijkheid gekozen pas over de eventuele toekenning te besluiten bij de (oprichtings-)verordening. Daarin kan worden opgenomen dat de raadsleden in die commissies een extra toelage ontvangen en hoe hoog die toelage is. </text:p>
          <text:p text:style-name="al"/>
          <text:p text:style-name="al">
          <text:span text:style-name="nadrukondlijn">Artikel 4. Toelage vaste voorzitter commissie ex artikel 82 Gemeentewet </text:span>
        </text:p>
          <text:p text:style-name="al">Deze toelage is optioneel en dus niet wettelijk verplicht. Door het op te nemen in deze verordening wordt het een recht voor de vaste voorzitters van de raadscommissies die de besluitvorming van de raad voorbereiden (art. 82 gemeentewet). Het kan ook worden toegekend als gebruik wordt gemaakt van een vaste voorzitterspool. De hoogte van de vergoeding mag maximaal het bedrag zijn dat wordt genoemd in artikel 3.1.4(a) van het Rechtspositiebesluit decentrale politieke ambtsdragers. In artikel 4, eerste lid, wordt met dat maximum een koppeling gelegd. Dit bedrag wordt jaarlijks geïndexeerd. </text:p>
          <text:p text:style-name="al"/>
          <text:p text:style-name="al">
          <text:span text:style-name="nadrukondlijn">Artikel 5. Verzekering raadsleden voor arbeidsongesciktheid, ouderdom en overlijden</text:span>
        </text:p>
          <text:p text:style-name="al">Op grond van artikel 3.1.9 van het Rechtspositiebesluit decentrale politieke ambtsdragers, hebben raadsleden hier eenmaal per jaar recht op. Dit recht bestaat niet voor raadsleden die de pensioengerechtigde leeftijd al hebben bereikt en evenmin voor raadsleden die tijdelijk de plaats innemen van een ander raadslid wegens zwangerschap en bevalling of ziekte. De hoogte is gelijk aan één maand van de vergoeding voor de werkzaamheden van een raadslid. Dit bedrag wordt jaarlijks geïndexeerd. </text:p>
          <text:p text:style-name="al"/>
          <text:p text:style-name="al">
          <text:span text:style-name="nadrukondlijn">Artikel 6. Ziektekostenverzekering </text:span>
        </text:p>
          <text:p text:style-name="al">Op grond van artikel 3.1.10 van het Rechtspositiebesluit decentrale politieke ambtsdragers hebben raadsleden ieder jaar recht op een tegemoetkoming in hun ziektekostenverzekering. De hoogte daarvan is opgenomen in voornoemd artikel en wordt jaarlijks geïndexeerd. </text:p>
          <text:p text:style-name="al"/>
          <text:p text:style-name="al">
          <text:span text:style-name="nadrukondlijn">Artikel 7. Reiskostenvergoeding raads- en commissieleden </text:span>
        </text:p>
          <text:p text:style-name="al">Ingevolge artikel 96 van de Gemeentewet kunnen kosten voor (dienst)reizen van raads- en commissieleden alleen op basis van een verordening van de gemeenteraad worden vergoed. In deze bepaling is bij verordening geregeld dat raads- en commissieleden een vergoeding van de reis- en verblijfkosten voor reizen gemaakt voor de uitoefening van de functie kunnen krijgen van de gemeente. Het maakt daarbij niet uit of de reizen binnen of buiten de gemeente zijn gemaakt. De naar redelijkheid gemaakte reis- en verblijfkosten voor dienstreizen in het buitenland, die door of vanwege de gemeente zijn georganiseerd komen ook voor vergoeding in aanmerking. Op grond van artikel 3.1.10 van het Rechtspositiebesluit decentrale politieke ambtsdragers hebben raadsleden hier recht op.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ondlijn">Artikel 8.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voor de vraag of deze al dan niet partijpolitiek georiënteerd is. </text:p>
          <text:p text:style-name="al">Om in aanmerking te komen voor vergoeding van de scholingskosten, moet vooraf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de betrokkene op te leiden in het gedachtegoed van de desbetreffende partij. Overigens kan de gemeente ook zelf dit soort scholing (laten) verzorgen. Ook die lasten komen ten laste van de gemeente. </text:p>
          <text:p text:style-name="al">Het beoordelen van en/of fiatteren van scholingsaanvragen wordt gemandateerd aan de griffier. Alleen als meer dan het maximumbedrag wordt gevraagd of als het scholingsbudget wordt overschreden, wordt de aanvraag ter goedkeuring voorgelegd aan het presidium. </text:p>
          <text:p text:style-name="al"/>
          <text:p text:style-name="al">
          <text:span text:style-name="nadrukondlijn">Artikel 9. Verhoging vergoeding commissieleden (niet-raadsleden) voor het bijwonen van commissievergaderingen i.v.m. bijzondere deskundigheid of zwaarte taak </text:span>
        </text:p>
          <text:p text:style-name="al">Wetstechnisch is het mogelijk standaard een extra toelage toe te kennen aan commissieleden (niet-raadsleden) vanwege bijzondere deskundigheid of de zwaarte van de taak. Het raadspresidium heeft voor de mogelijkheid gekozen over de eventuele toekenning pas een raadsbesluit te nemen bij de vaststelling van de (oprichtings-)verordening. In die verordening kan worden opgenomen dat deze commissieleden een extra toelage ontvangen en hoe hoog die toelage is. </text:p>
          <text:p text:style-name="al"/>
          <text:p text:style-name="al">
          <text:span text:style-name="nadrukondlijn">Artikel 10. ICT-voorzieningen raads- en commissieleden </text:span>
        </text:p>
          <text:p text:style-name="al">Het college van burgemeester en wethouders stelt ten laste van de gemeente aan een raadslid voor de duur van de uitoefening van zijn functie ICT-voorzieningen ter beschikking, die noodzakelijk zijn voor de uitoefening van zijn functie. Ook commissieleden kunnen hierop aanspraak maken. Onder ICT-voorzieningen wordt ook verstaan een computer en het daarbij behorende (internet)abonnement. Er mag per persoon slechts één computer worden verstrekt. Geadviseerd wordt te verstrekken op basis van een bruikleenovereenkomst. Een computer is een desktop, laptop, tablet- of minicomputer. </text:p>
          <text:p text:style-name="al"/>
          <text:p text:style-name="al">Na beëindiging van hun functie dienen raads- en commissieleden de hen ter beschikking gestelde ICT-voorzieningen weer in te leveren bij de gemeente. Hiervoor is een termijn van veertien dagen bepaald, waarmee men in de gelegenheid wordt gesteld eventuele persoonlijke bestanden van de apparatuur op andere opslagmedia over te zetten.</text:p>
          <text:p text:style-name="al">N.B.: Het raadspresidium heeft in zijn vergadering van 2 september 2019 besloten af te zien van het verstrekken van gsm’s plus abonnementen aan raads- en steunfractieleden. </text:p>
          <text:p text:style-name="al"/>
          <text:p text:style-name="al">
          <text:span text:style-name="nadrukondlijn">Artikel 11. Aanwijzing als eindheffingsbestanddeel </text:span>
        </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text:p>
          <text:p text:style-name="al">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ondlijn">Artikel 12. Betaling vaste vergoedingen &amp; artikel 13.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text:p>
          <text:p text:style-name="al"/>
          <text:p text:style-name="al">
          <text:span text:style-name="nadrukondlijn">Artikel 14. Inwerkingtreding &amp; artikel 15. Citeertitel </text:span>
        </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17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6-03-21</meta:user-defined>
    <meta:user-defined meta:name="DC.source">Rechtspositiebesluit decentrale politieke ambtsdragers]|[1.0:c:BWBR0041522&amp;g=2026-01-01</meta:user-defined>
    <meta:user-defined meta:name="OVERHEIDop.referentienummer">D-164894</meta:user-defined>
    <meta:user-defined meta:name="DCTERMS.alternative">Verordening rechtspositie raads- en commissieleden Beverwijk 2026</meta:user-defined>
    <dc:language>nl</dc:language>
    <meta:user-defined meta:name="OVERHEIDop.locatietype/OVERHEIDop.gebiedsmarkering">Gemeente</meta:user-defined>
    <meta:user-defined meta:name="DC.title">Verordening rechtspositie raadsleden en commissieleden Beverwijk 2026</meta:user-defined>
    <meta:user-defined meta:name="DCTERMS.W3CDTF/DCTERMS.available">2026-04-07</meta:user-defined>
    <meta:user-defined meta:name="DCTERMS.W3CDTF/OVERHEIDop.jaargang">2026</meta:user-defined>
    <meta:user-defined meta:name="OVERHEIDop.publicationIssue">161755</meta:user-defined>
    <meta:user-defined meta:name="OVERHEIDop.betreftRegeling">CVDR760099_1</meta:user-defined>
    <meta:user-defined meta:name="xs:date/OVERHEIDop.startdatum">2026-04-08</meta:user-defined>
    <meta:user-defined meta:name="OVERHEIDop.GmbID/DC.identifier">gmb-2026-161755</meta:user-defined>
    <meta:user-defined meta:name="OVERHEIDop.versieInformatie"/>
  </office:meta>
</office:document-meta>
</file>