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pslag  345m2 aan roerende zaken aan de Spiegel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1305 voor een Omgevingsvergunning voor het opslaan van roerende zaken met een totale opslag van 345 m2 aan roerende zaken in de periode van 13 april 2026 tot en met 7 december 2026 aan de Spiegelstraat in Hengelo voor het inrichten van een ketenpark. De vergunning is akkoor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17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5</meta:user-defined>
    <meta:user-defined meta:name="DCTERMS.abstract">Betreft: Beschikking op aanvraag op locatie aan de Spiegelstraat in Hengelo</meta:user-defined>
    <dc:language>nl</dc:language>
    <meta:user-defined meta:name="OVERHEIDop.locatietype/OVERHEIDop.gebiedsmarkering">Vlak</meta:user-defined>
    <meta:user-defined meta:name="DC.title">Kennisgeving besluit op Omgevingsvergunning opslag  345m2 aan roerende zaken aan de Spiegelstraat in Henge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50</meta:user-defined>
    <meta:user-defined meta:name="OVERHEIDop.GmbID/DC.identifier">gmb-2026-161750</meta:user-defined>
    <meta:user-defined meta:name="OVERHEIDop.versieInformatie"/>
  </office:meta>
</office:document-meta>
</file>