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en het vergroten van de woning aan Wilgendijk 1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ilgendijk 14, het plaatsen van een dakopbouw en het vergroten van de woning, ontvangen 12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1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en het vergroten van de woning aan Wilgendijk 14 te Zieuwen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75</meta:user-defined>
    <meta:user-defined meta:name="OVERHEIDop.GmbID/DC.identifier">gmb-2026-16175</meta:user-defined>
    <meta:user-defined meta:name="OVERHEIDop.versieInformatie"/>
  </office:meta>
</office:document-meta>
</file>