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Zwanenburg op 27 april 2026, op het plein tegenover Het Wapen Van Zwanenburg aan de Dennenlaan 121, 1161CM in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Koningsdag Zwanenburg Het Wapen van Zwanenburg, evenement op 27 april 2026 ; locatie: op het plein tegenover Het Wapen Van Zwanenburg aan de Dennenlaan 121, 1161CM in Zwanenburg; zaaknummer: 13069319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7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069319</meta:user-defined>
    <meta:user-defined meta:name="DCTERMS.abstract">Koningsdag Zwanenburg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oningsdag Zwanenburg op 27 april 2026, op het plein tegenover Het Wapen Van Zwanenburg aan de Dennenlaan 121, 1161CM in Zwanen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48</meta:user-defined>
    <meta:user-defined meta:name="OVERHEIDop.GmbID/DC.identifier">gmb-2026-161748</meta:user-defined>
    <meta:user-defined meta:name="OVERHEIDop.versieInformatie"/>
  </office:meta>
</office:document-meta>
</file>