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nabij Looydijk 32, 3612BG Tienhoven - Festiviteiten Koningsdag Tienhoven-Oud Maarss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Festiviteiten Koningsdag Tienhoven-Oud Maarsseveen op de locatie nabij Looydijk 32, 3612BG Tienhoven.</text:p>
            <text:p text:style-name="common-al">Deze evenementenvergunning is ook geldig in 2027 en 2028.</text:p>
            <text:p text:style-name="common-al">Datum besluit: 2 april 2026</text:p>
            <text:p text:style-name="common-al">Zaaknummer: Z2025-00002590</text:p>
            <text:p text:style-name="common-al">U kunt bezwaar maken tot en met 15 mei 2026</text:p>
            <text:p text:style-name="common-al">
            <text:span text:style-name="nadrukvet">Inzien</text:span>
          </text:p>
            <text:p text:style-name="common-al">U kunt de documenten met zaaknummer Z2025-00002590 tot 15 mei 2026 inzien. Dit kan via de knop 'Bekijk documenten' aan de linkerkant van deze pagina, onder het kopje 'Extra informatie'. U kunt ook de link jeleefomgeving.nl/inzien/823214527/4ae7aafe-bf1e-4b55-a4ff-221f4571c7b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ei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7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90</meta:user-defined>
    <meta:user-defined meta:name="DCTERMS.abstract">Betreft: Besluit op locatie nabij Looydijk 32, 3612BG Tienhov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nabij Looydijk 32, 3612BG Tienhoven - Festiviteiten Koningsdag Tienhoven-Oud Maarsseveen</meta:user-defined>
    <meta:user-defined meta:name="OVERHEIDop.datumEindeReactietermijn">2026-05-15</meta:user-defined>
    <meta:user-defined meta:name="OVERHEIDop.terinzageleggingBG">https://jeleefomgeving.nl/inzien/823214527/4ae7aafe-bf1e-4b55-a4ff-221f4571c7b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46</meta:user-defined>
    <meta:user-defined meta:name="OVERHEIDop.GmbID/DC.identifier">gmb-2026-161746</meta:user-defined>
    <meta:user-defined meta:name="OVERHEIDop.versieInformatie"/>
  </office:meta>
</office:document-meta>
</file>