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kapel aan de voorzijde van de woning op de locatie Jean Monnetstraat 320  te Heemskerk, ingekomen 27 maart 2026, DSO nummer 2026032700067, zaaknummer ODIJ-Z-26-17852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realiseren van een dakkapel aan de voorzijde van de woning op de locatie Jean Monnetstraat 320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2 me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6174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74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74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kapel aan de voorzijde van de woning op de locatie Jean Monnetstraat 320  te Heemskerk, ingekomen 27 maart 2026, DSO nummer 2026032700067, zaaknummer ODIJ-Z-26-178528</meta:user-defined>
    <meta:user-defined meta:name="DCTERMS.W3CDTF/DCTERMS.available">2026-04-07</meta:user-defined>
    <meta:user-defined meta:name="DCTERMS.W3CDTF/OVERHEIDop.jaargang">2026</meta:user-defined>
    <meta:user-defined meta:name="OVERHEIDop.publicationIssue">161745</meta:user-defined>
    <meta:user-defined meta:name="OVERHEIDop.GmbID/DC.identifier">gmb-2026-161745</meta:user-defined>
    <meta:user-defined meta:name="OVERHEIDop.versieInformatie"/>
  </office:meta>
</office:document-meta>
</file>