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pslagcontainer, 2x afvalcontainers, schaftkeet en toilet, Doeff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opslagcontainer, 2x afvalcontainers, schaftkeet en toilet i.v.m. werkzaamheden (ongedierte proof en verwarmingselementen vervangen) aan de Doeffstraat en Dedelstraat.</text:p>
            <text:p text:style-name="common-al">Locatie: Doeffstraat</text:p>
            <text:p text:style-name="common-al">Datum: 11 maart 2026 tot en 18 december 2026</text:p>
            <text:p text:style-name="common-al">Dossiernummer: 4953378</text:p>
            <text:p text:style-name="common-al">Verzenddatum besluit: 1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74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4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4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Doeffstraat</meta:user-defined>
    <dc:language>nl</dc:language>
    <meta:user-defined meta:name="OVERHEIDop.locatietype/OVERHEIDop.gebiedsmarkering">Weg</meta:user-defined>
    <meta:user-defined meta:name="DC.title">Gemeente Arnhem - besluit oneigenlijk gebruik openbare grond, opslagcontainer, 2x afvalcontainers, schaftkeet en toilet, Doeffstraat</meta:user-defined>
    <meta:user-defined meta:name="DCTERMS.W3CDTF/DCTERMS.available">2026-04-07</meta:user-defined>
    <meta:user-defined meta:name="DCTERMS.W3CDTF/OVERHEIDop.jaargang">2026</meta:user-defined>
    <meta:user-defined meta:name="OVERHEIDop.publicationIssue">161744</meta:user-defined>
    <meta:user-defined meta:name="OVERHEIDop.GmbID/DC.identifier">gmb-2026-161744</meta:user-defined>
    <meta:user-defined meta:name="OVERHEIDop.versieInformatie"/>
  </office:meta>
</office:document-meta>
</file>