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een bouwplaatsinrichting afgezet met bouwhekken, Leenderweg 6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0842 </text:p>
            <text:p text:style-name="common-al"> Omschrijving: plaatse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5 5614HL Eindhoven</text:p>
              </text:list-item>
            </text:list>
            <text:p text:style-name="common-al"> Soort aanvraag: Bouwplaatsinrichting klasse C </text:p>
            <text:p text:style-name="common-al"> Besluit: Buiten behandeling gesteld </text:p>
            <text:p text:style-name="common-al"> Datum verzending: 02-04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7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842</meta:user-defined>
    <meta:user-defined meta:name="DCTERMS.abstract">plaatsen een bouwplaats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een bouwplaatsinrichting afgezet met bouwhekken, Leenderweg 65 5614HL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37</meta:user-defined>
    <meta:user-defined meta:name="OVERHEIDop.GmbID/DC.identifier">gmb-2026-161737</meta:user-defined>
    <meta:user-defined meta:name="OVERHEIDop.versieInformatie"/>
  </office:meta>
</office:document-meta>
</file>