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verstrekken van zwak-alcoholhoudende drank tijdens het evenement ‘Belaef de Kirmes’ op 17 mei 2026 van 12.00 uur tot 20.00 uur aan Kerkplein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Verleende ontheffing art. 35 Alcoholwet / Kerkplein te Melick / Roerdalen / bekendgemaakt op 31 maart 2026 / het verstrekken van zwak-alcoholhoudende drank tijdens het evenement ‘Belaef de Kirmes’ op 17 mei 2026 van 12.00 uur tot 20.00 uur / Activiteit: Alcohol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-) 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6173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73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73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Ontheffing voor het verstrekken van zwak-alcoholhoudende drank tijdens het evenement ‘Belaef de Kirmes’ op 17 mei 2026 van 12.00 uur tot 20.00 uur aan Kerkplein te Melick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733</meta:user-defined>
    <meta:user-defined meta:name="OVERHEIDop.GmbID/DC.identifier">gmb-2026-161733</meta:user-defined>
    <meta:user-defined meta:name="OVERHEIDop.versieInformatie"/>
  </office:meta>
</office:document-meta>
</file>