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intrekken van de milieuvergunning - Tussendiepen 30, 9206A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ussendiepen 30, 9206AE Drachten, het intrekken van de milieuvergunning, ontvangen: 31 maart 2026. De aanvraag is geregistreerd onder zaaknummer Z2026-0000094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173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3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3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40</meta:user-defined>
    <meta:user-defined meta:name="DCTERMS.abstract">Aanvraag omgevingsvergunning: Tussendiepen 30, 9206AE Drachten, het intrekken van de milieuvergunning, ontvangen: 31 maart 2026, zaaknummer: Z2026-00000940</meta:user-defined>
    <dc:language>nl</dc:language>
    <meta:user-defined meta:name="OVERHEIDop.locatietype/OVERHEIDop.gebiedsmarkering">Punt</meta:user-defined>
    <meta:user-defined meta:name="DC.title">Gemeente Smallingerland - aanvraag omgevingsvergunning - het intrekken van de milieuvergunning - Tussendiepen 30, 9206AE Drachten</meta:user-defined>
    <meta:user-defined meta:name="DCTERMS.W3CDTF/DCTERMS.available">2026-04-08</meta:user-defined>
    <meta:user-defined meta:name="DCTERMS.W3CDTF/OVERHEIDop.jaargang">2026</meta:user-defined>
    <meta:user-defined meta:name="OVERHEIDop.publicationIssue">161731</meta:user-defined>
    <meta:user-defined meta:name="OVERHEIDop.GmbID/DC.identifier">gmb-2026-161731</meta:user-defined>
    <meta:user-defined meta:name="OVERHEIDop.versieInformatie"/>
  </office:meta>
</office:document-meta>
</file>