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Koningsvogelschieten op 14 mei 2026 van 14.00 uur tot 00.00 uur aan Dorpsstraat 68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Dorpsstraat 68a, 6074GD te Melick / Roerdalen / bekendgemaakt op 30 maart 2026 / het verstrekken van zwak-alcoholhoudende drank tijdens het Koningsvogelschieten op 14 mei 2026 van 14.00 uur tot 0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7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Koningsvogelschieten op 14 mei 2026 van 14.00 uur tot 00.00 uur aan Dorpsstraat 68a te Melic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30</meta:user-defined>
    <meta:user-defined meta:name="OVERHEIDop.GmbID/DC.identifier">gmb-2026-161730</meta:user-defined>
    <meta:user-defined meta:name="OVERHEIDop.versieInformatie"/>
  </office:meta>
</office:document-meta>
</file>