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drie bomen, Oudegracht Rak 6 Oost, GU-Z2025-003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Rak 6 Oost</text:p>
            <text:p text:style-name="common-al">GU-Z2025-0035929</text:p>
            <text:p text:style-name="common-al">Toelichting: het kappen en h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929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Verleende Omgevingsvergunning, het kappen en herplanten van drie bomen, Oudegracht Rak 6 Oost, GU-Z2025-0035929</meta:user-defined>
    <meta:user-defined meta:name="OVERHEIDop.datumEindeReactietermijn">2026-02-24</meta:user-defined>
    <meta:user-defined meta:name="OVERHEIDop.terinzageleggingBG">https://jeleefomgeving.nl/inzien/002220647/49984ac3-e58b-463f-ae3e-eb26d866d73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73</meta:user-defined>
    <meta:user-defined meta:name="OVERHEIDop.GmbID/DC.identifier">gmb-2026-16173</meta:user-defined>
    <meta:user-defined meta:name="OVERHEIDop.versieInformatie"/>
  </office:meta>
</office:document-meta>
</file>