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bedrijfsunits van het Layers concept, Edelgasstraat 270, 2718 TC te Zoetermeer op 0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is een aanvraag omgevingsvergunning ontvangen voor het bouwen van bedrijfsunits van het Layers concept op locatie Edelgasstraat 270, 2718 TC te Zoetermeer. De aanvraag is geregistreerd onder zaaknummer 2026-0461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72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6-046196</meta:user-defined>
    <meta:user-defined meta:name="DCTERMS.abstract">het bouwen van  bedrijfsunits van het Layers concep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bedrijfsunits van het Layers concept, Edelgasstraat 270, 2718 TC te Zoetermeer op 01-04-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28</meta:user-defined>
    <meta:user-defined meta:name="OVERHEIDop.GmbID/DC.identifier">gmb-2026-161728</meta:user-defined>
    <meta:user-defined meta:name="OVERHEIDop.versieInformatie"/>
  </office:meta>
</office:document-meta>
</file>