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tsberg 2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april 2026 een besluit genomen op de aanvraag Omgevingsvergunning met zaaknummer Z2026-00000748 voor tijdelijke woonunit  op locatie Schatsberg 29 in Oirsbeek.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dd91b0d4-bdd8-4ba2-bb79-75d975576447" xlink:type="simple">terinzagelegging</text:a>. De inzageperiode eindigt op 15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7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48</meta:user-defined>
    <meta:user-defined meta:name="DCTERMS.abstract">Betreft: Beschikking op aanvraag op locatie Schatsberg 29 in Oirsbeek</meta:user-defined>
    <dc:language>nl</dc:language>
    <meta:user-defined meta:name="DC.title">Kennisgeving besluit op aanvraag Omgevingsvergunning Schatsberg 29 in Oirsbeek</meta:user-defined>
    <meta:user-defined meta:name="OVERHEIDop.datumEindeReactietermijn">2026-05-15</meta:user-defined>
    <meta:user-defined meta:name="OVERHEIDop.terinzageleggingBG">https://jeleefomgeving.nl/inzien/859177865/dd91b0d4-bdd8-4ba2-bb79-75d975576447</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269</meta:user-defined>
    <meta:user-defined meta:name="OVERHEIDop.publicationIssue">161723</meta:user-defined>
    <meta:user-defined meta:name="OVERHEIDop.GmbID/DC.identifier">gmb-2026-161723</meta:user-defined>
    <meta:user-defined meta:name="OVERHEIDop.versieInformatie"/>
  </office:meta>
</office:document-meta>
</file>