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renoveren van het gemeentelijk monument, Hoofdstraat 100 2351AM Leiderdorp,LDPZ2026-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Hoofdstraat 100 2351AM Leiderdorp</text:p>
            <text:p text:style-name="common-al">
            <text:span text:style-name="nadrukvet">Zaaknummer:</text:span> LDPZ2026-080</text:p>
            <text:p text:style-name="common-al">
            <text:span text:style-name="nadrukvet">Datum ontvangst aanvraag:</text:span> 03-03-2026 19:14</text:p>
            <text:p text:style-name="last-al">
            <text:span text:style-name="nadrukvet">Procedure: </text:span> Regulier / Uitgebrei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171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80</meta:user-defined>
    <meta:user-defined meta:name="DCTERMS.abstract">renoveren van het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voor het renoveren van het gemeentelijk monument, Hoofdstraat 100 2351AM Leiderdorp,LDPZ2026-08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19</meta:user-defined>
    <meta:user-defined meta:name="OVERHEIDop.GmbID/DC.identifier">gmb-2026-161719</meta:user-defined>
    <meta:user-defined meta:name="OVERHEIDop.versieInformatie"/>
  </office:meta>
</office:document-meta>
</file>