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ransformeren van de begane grond, Prins Hendriklaan 17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transformeren van de begane grond (uitbreiden woning), aan de Prins Hendriklaan 178 te Brunssum.</text:p>
            <text:p text:style-name="common-al">Dossiernummer: 2026014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14 mei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71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1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ransformeren van de begane grond, Prins Hendriklaan 178, Brunssum</meta:user-defined>
    <meta:user-defined meta:name="DCTERMS.W3CDTF/DCTERMS.available">2026-04-08</meta:user-defined>
    <meta:user-defined meta:name="DCTERMS.W3CDTF/OVERHEIDop.jaargang">2026</meta:user-defined>
    <meta:user-defined meta:name="OVERHEIDop.publicationIssue">161717</meta:user-defined>
    <meta:user-defined meta:name="OVERHEIDop.GmbID/DC.identifier">gmb-2026-161717</meta:user-defined>
    <meta:user-defined meta:name="OVERHEIDop.versieInformatie"/>
  </office:meta>
</office:document-meta>
</file>