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Zwarte Els) aan de Zegwaartseweg (Stadsboom) in Zoetermeer op 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gevingsvergunning ontvangen voor het kappen van een boom (zwarte Els) op locatie Zegwaartseweg (Stadsboom) in Zoetermeer. De aanvraag is geregistreerd onder zaaknummer 2026-0459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7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963</meta:user-defined>
    <meta:user-defined meta:name="DCTERMS.abstract">het kappen van een boom (Zegwaartseweg Stads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Zwarte Els) aan de Zegwaartseweg (Stadsboom) in Zoetermeer op 1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14</meta:user-defined>
    <meta:user-defined meta:name="OVERHEIDop.GmbID/DC.identifier">gmb-2026-161714</meta:user-defined>
    <meta:user-defined meta:name="OVERHEIDop.versieInformatie"/>
  </office:meta>
</office:document-meta>
</file>