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snoeien van twee monumentale bruine beuken, aan de Oudeweg 152, 9628CJ Siddeburen, Z2026-0005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udeweg 152, 9628CJ Siddeburen, het snoeien van twee monumentale bruine beuken.</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6-00059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17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599</meta:user-defined>
    <meta:user-defined meta:name="DCTERMS.abstract">Betreft:  Besluit op locatie Oudeweg 152, 9628CJ Siddeburen</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het snoeien van twee monumentale bruine beuken, aan de Oudeweg 152, 9628CJ Siddeburen, Z2026-000599</meta:user-defined>
    <meta:user-defined meta:name="DCTERMS.W3CDTF/DCTERMS.available">2026-04-08</meta:user-defined>
    <meta:user-defined meta:name="DCTERMS.W3CDTF/OVERHEIDop.jaargang">2026</meta:user-defined>
    <meta:user-defined meta:name="OVERHEIDop.publicationIssue">161711</meta:user-defined>
    <meta:user-defined meta:name="OVERHEIDop.GmbID/DC.identifier">gmb-2026-161711</meta:user-defined>
    <meta:user-defined meta:name="OVERHEIDop.versieInformatie"/>
  </office:meta>
</office:document-meta>
</file>