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twee graansilo's met een aanvoerinstallatie aan Boerijendijk 12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ost Gelre hebben een omgevingsvergunning verleend voor de activiteiten:</text:p>
            <text:list text:style-name="id1-3-2-1-1-2">
              <text:list-item text:style-override="id1-3-2-1-1-2-1">
                <text:number>-</text:number>
                <text:p text:style-name="al">Bouwactiviteit (technisch) en</text:p>
              </text:list-item>
              <text:list-item text:style-override="id1-3-2-1-1-2-2">
                <text:number>-</text:number>
                <text:p text:style-name="al">Exploiteren van een IPPC-installatie voor het houden van pluimvee of varkens (Milieu).</text:p>
              </text:list-item>
            </text:list>
            <text:p text:style-name="common-al">(Groenlo)</text:p>
            <text:list text:style-name="id1-3-2-1-1-4">
              <text:list-item text:style-override="id1-3-2-1-1-4-1">
                <text:number>•</text:number>
                <text:p text:style-name="al">Boerijendijk 12, het bouwen van twee graansilo's met een aanvoerinstallatie, verzonden 09-01-2026</text:p>
              </text:list-item>
            </text:list>
            <text:p text:style-name="common-al">U kunt de omgevingsvergunning en de bijbehorende stukken digitaal bekijken via het digitale publicatieblad op officielebekendmakingen.nl. De documenten hangen als ‘Bekijk documenten’ aan deze publicatie (zie linker kolom). </text:p>
            <text:p text:style-name="common-al">Belanghebbenden die het niet eens zijn met het besluit, kunnen binnen 6 weken na de datum van deze publicatie een beroepschrift indienen bij de Rechtbank Gelderland, Team Bestuursrecht, Postbus 9030, 6800 EM Arnhem.</text:p>
            <text:p text:style-name="last-al">Het beroepschrift moet zijn ondertekend en moet ten minste bevatten: de naam en het adres van de indiener, de dagtekening, een omschrijving van het besluit waartegen het gericht is en de gronden van het beroep.Als u beroep instelt tegen het besluit dan blijft het besluit van kracht. Heeft dit voor u op korte termijn gevolgen en wilt u hier iets tegen doen, dan kunt u een voorlopige voorziening vragen bij de Rechtbank Gelderland. Dit kunt u alleen doen als u ook een beroepschrift heeft ingediend. Aan het instellen van beroep en het indienen van een verzoek om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6170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7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7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twee graansilo's met een aanvoerinstallatie aan Boerijendijk 12 te Groenlo</meta:user-defined>
    <meta:user-defined meta:name="OVERHEIDop.datumEindeReactietermijn">2026-02-26</meta:user-defined>
    <meta:user-defined meta:name="OVERHEIDop.TilID/OVERHEIDop.terinzageleggingOP">til-2026-1098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170</meta:user-defined>
    <meta:user-defined meta:name="OVERHEIDop.GmbID/DC.identifier">gmb-2026-16170</meta:user-defined>
    <meta:user-defined meta:name="OVERHEIDop.versieInformatie"/>
  </office:meta>
</office:document-meta>
</file>