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vraag omgevingsvergunning, Rijksweg 69A, 6271 AC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0 maart 2026 besloten om de aanvraag met zaaknummer Z2026-00000080 voor het realiseren van een dakterras aan de achterzijde van de woning op de locatie Rijksweg 69A, 6271 AC Gulpen buiten behandeling te stellen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169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0</meta:user-defined>
    <meta:user-defined meta:name="DCTERMS.abstract">Betreft: Beschikking buiten behandeling stellen op de locatie Rijksweg 69A, 6271 AC Gulpen</meta:user-defined>
    <dc:language>nl</dc:language>
    <meta:user-defined meta:name="OVERHEIDop.locatietype/OVERHEIDop.gebiedsmarkering">Vlak</meta:user-defined>
    <meta:user-defined meta:name="DC.title">Besluit buiten behandeling stellen aanvraag omgevingsvergunning, Rijksweg 69A, 6271 AC Gulp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98</meta:user-defined>
    <meta:user-defined meta:name="OVERHEIDop.GmbID/DC.identifier">gmb-2026-161698</meta:user-defined>
    <meta:user-defined meta:name="OVERHEIDop.versieInformatie"/>
  </office:meta>
</office:document-meta>
</file>