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Stationstraat, inrichten 3 parkeerplaatsen t.b.v. politievoertuige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Stationsstraat dicht bij het politiebureau ligt. Voor de politie aan de Stationstraat de behoefte aan parkeergelegenheid buiten het gebouw sterk is toegenomen. De operationele noodzaak van het werk van de politie vraagt om parkeerplaatsen voor politievoertuigen die direct in de buurt van het politiebureau ligg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Stationstraat nabij nummer 13E drie extra parkeerplaatsen te reserveren voor politievoertuigen zoals is aangegeven op de bij dit besluit behorende tekening.</text:p>
            <text:p text:style-name="al"/>
            <text:p text:style-name="al">Motivering</text:p>
            <text:p text:style-name="al">Door het realiseren van extra parkeerplaatsen voor politievoertuigen kan de politie dicht bij het eigen pand parkeren zodat zij snel kunnen uitrukken als dit nodig is. </text:p>
            <text:p text:style-name="al"/>
            <text:p text:style-name="al">Belangenafweging</text:p>
            <text:p text:style-name="al">Met de belangen van de bewoners en bedrijven is voldoende rekening gehouden. De belangen van de politie om parkeerplaatsen direct bij het politiebureau te hebben wegen zwaarder dan de belangen van bewoners en bedrijv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Er is vooraf overleg gevoerd met de direct belanghebbenden. De Stationstraat is in beheer bij de Gemeente Heerlen.</text:p>
            <text:p text:style-name="al"/>
          </text:section>
        </text:section>
        <text:section text:name="regeling-tekst_id1-3-2-2" text:style-name="regeling-tekst">
          <text:section text:name="tekst_id1-3-2-2-1" text:style-name="tekst">
            <text:p text:style-name="tussenkopcur">Besluiten:</text:p>
            <text:p text:style-name="common-al">Door middel van de plaatsing van de borden E8 (Parkeergelegenheid alleen bestemd voor de voertuigcategorie of groep voertuigen die op het bord is aangegeven) van bijlage 1 van het Reglement Verkeersregels en Verkeerstekens 1990 met daarop de tekst “politievoertuigen” met de onderborden “pijl naar links” en “pijl naar rechts” 3 parkeerplaatsen te reserveren voor politievoertuigen. Dit zoals is aangegeven op de bij dit besluit behorende tekening.</text:p>
            <text:list text:style-name="id1-3-2-2-1-3">
              <text:list-item text:style-override="id1-3-2-2-1-3-1">
                <text:number/>
                <text:p text:style-name="al"/>
              </text:list-item>
            </text:list>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 </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 Stationstraat, inrichten 3 parkeerplaatsen t.b.v. politievoertuigen, dd. 30 maart 2026. </text:span>
          </text:p>
            <text:p text:style-name="tekst_bottom"/>
          </text:section>
        </text:section>
        <text:section text:name="regeling-sluiting_id1-3-2-3" text:style-name="regeling-sluiting">
          <text:section text:name="ondertekening_id1-3-2-3-1">
            <text:p><text:span text:style-name="functie">Heerlen, 30-03-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6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richten 3 parkeerplaatsen tbv politievoertuigen - Stationstraat thv huisnr 13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8</meta:user-defined>
    <dc:language>nl</dc:language>
    <meta:user-defined meta:name="OVERHEIDop.locatietype/OVERHEIDop.gebiedsmarkering">Lijn</meta:user-defined>
    <meta:user-defined meta:name="DC.title">Stationstraat, inrichten 3 parkeerplaatsen t.b.v. politievoertuigen.</meta:user-defined>
    <meta:user-defined meta:name="DCTERMS.W3CDTF/DCTERMS.available">2026-04-07</meta:user-defined>
    <meta:user-defined meta:name="OVERHEIDop.externeBijlage">Drie parkeerplaatsen voor politievoertuigen|exb-2026-12267</meta:user-defined>
    <meta:user-defined meta:name="DCTERMS.W3CDTF/OVERHEIDop.jaargang">2026</meta:user-defined>
    <meta:user-defined meta:name="OVERHEIDop.publicationIssue">161697</meta:user-defined>
    <meta:user-defined meta:name="OVERHEIDop.GmbID/DC.identifier">gmb-2026-161697</meta:user-defined>
    <meta:user-defined meta:name="OVERHEIDop.versieInformatie"/>
  </office:meta>
</office:document-meta>
</file>