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izershof 711, 5403 B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voor een omgevingsvergunning met zaaknummer <text:span text:style-name="nadrukvet">15200-2026</text:span>.</text:p>
            <text:p text:style-name="common-al">De zaak betreft locatie Keizershof 711 5403 BJ Uden en heeft de omschrijving het "bouwen van een aanbouw a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2-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6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2002026</meta:user-defined>
    <meta:user-defined meta:name="DCTERMS.abstract">bouwen van een aanbouw a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izershof 711, 5403 BJ Uden</meta:user-defined>
    <meta:user-defined meta:name="DCTERMS.W3CDTF/DCTERMS.available">2026-04-07</meta:user-defined>
    <meta:user-defined meta:name="DCTERMS.W3CDTF/OVERHEIDop.jaargang">2026</meta:user-defined>
    <meta:user-defined meta:name="OVERHEIDop.publicationIssue">161695</meta:user-defined>
    <meta:user-defined meta:name="OVERHEIDop.GmbID/DC.identifier">gmb-2026-161695</meta:user-defined>
    <meta:user-defined meta:name="OVERHEIDop.versieInformatie"/>
  </office:meta>
</office:document-meta>
</file>