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ox-garagepark, Stelmakerstraat 26 A 1, Assen, Stelmakerstraat 26 A 10, Assen, Stelmakerstraat 26 A 11, Assen, Stelmakerstraat 26 A 12, Assen, Stelma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ox-garagepark aan </text:span>
            <text:span text:style-name="nadrukvet">Stelmakerstraat 26A-1 t/m 26A-61, Stelmakerstraat 26B-1 t/m 26B-61 en Stelmakerstraat 26C-1 t/m 26C-61 te Assen</text:span>
            <text:span text:style-name="nadrukvet">,  (ASN00) U 541</text:span>
          </text:p>
            <text:p text:style-name="common-al">De gemeente Assen heeft een aanvraag voor een omgevingsvergunning ontvangen. De vergunning is aangevraagd voor het bouwen van een box-garagepark aan de Stelmakerstraat 26A-1 t/m 26A-61, Stelmakerstraat 26B-1 t/m 26B-61 en Stelmakerstraat 26C-1 t/m 26C-61 te Assen,  (ASN00) U 54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16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et bouwen van een box-garagepark, Stelmakerstraat 26 A 1, Assen, Stelmakerstraat 26 A 10, Assen, Stelmakerstraat 26 A 11, Assen, Stelmakerstraat 26 A 12, Assen, Stelmak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91</meta:user-defined>
    <meta:user-defined meta:name="OVERHEIDop.GmbID/DC.identifier">gmb-2026-161691</meta:user-defined>
    <meta:user-defined meta:name="OVERHEIDop.versieInformatie"/>
  </office:meta>
</office:document-meta>
</file>