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verzoek tot splitsing ten behoeve van twee woningen in het kader van Rood voor Rood, Kluinhaarsweg 2-4 8141MH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[VUL IN]</text:span>
          </text:p>
            <text:p text:style-name="common-al">
            <text:span text:style-name="nadrukvet">Locatie:</text:span> Kluinhaarsweg 2-4, 8141MH Heino</text:p>
            <text:p text:style-name="common-al">
            <text:span text:style-name="nadrukvet">Zaakomschrijving:</text:span> het verzoek tot splitsing ten behoeve van twee woningen in het kader van Rood voor Rood</text:p>
            <text:p text:style-name="common-al">
            <text:span text:style-name="nadrukvet">Zaaknummer:</text:span> 0177ESUITE19628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Raalt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19628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61690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69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69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77ESUITE196282026</meta:user-defined>
    <meta:user-defined meta:name="DCTERMS.abstract">het verzoek tot splitsing ten behoeve van twee woningen in het kader van Rood voor Roo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verzoek tot splitsing ten behoeve van twee woningen in het kader van Rood voor Rood, Kluinhaarsweg 2-4 8141MH Heino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690</meta:user-defined>
    <meta:user-defined meta:name="OVERHEIDop.GmbID/DC.identifier">gmb-2026-161690</meta:user-defined>
    <meta:user-defined meta:name="OVERHEIDop.versieInformatie"/>
  </office:meta>
</office:document-meta>
</file>