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verzorgingspost Nijmeegs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4, 6596BP Milsbeek - </text:span>een verzorgingspost tijdens de Nijmeegse Vierdaagse (Z2026-00000495, verzenddatum 2 april 2026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6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95</meta:user-defined>
    <meta:user-defined meta:name="DCTERMS.abstract">Betreft: melding Melding verzorgingspost Nijmeegse Vierdaagse - Langstraat 34, 6596BP Milsbeek</meta:user-defined>
    <dc:language>nl</dc:language>
    <meta:user-defined meta:name="OVERHEIDop.locatietype/OVERHEIDop.gebiedsmarkering">Punt</meta:user-defined>
    <meta:user-defined meta:name="DC.title">Kennisgeving acceptatie melding Melding verzorgingspost Nijmeegse Vierdaag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88</meta:user-defined>
    <meta:user-defined meta:name="OVERHEIDop.GmbID/DC.identifier">gmb-2026-161688</meta:user-defined>
    <meta:user-defined meta:name="OVERHEIDop.versieInformatie"/>
  </office:meta>
</office:document-meta>
</file>