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anendijk 52 6021M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3-2026 een besluit genomen op de aanvraag voor een omgevingsvergunning met zaaknummer <text:span text:style-name="nadrukvet">46930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anendijk 52 6021MA Budel</text:p>
              </text:list-item>
            </text:list>
            <text:p text:style-name="common-al">en heeft de omschrijving "Bestaande oude kozijnen vervangen door kunststof kozijnen". De vergunning is verleend.</text:p>
            <text:p text:style-name="common-al">Wij hebben besloten de omgevingsvergunning te verlenen voor het volgende onderdeel: </text:p>
            <text:p text:style-name="common-al"> Omgevingsplanactiviteit bouw</text:p>
            <text:p text:style-name="common-al">Indien u belanghebbende bent kunt u bezwaar maken tegen dit besluit.</text:p>
            <text:p text:style-name="common-al">De termijn voor het indienen van een bezwaar start op 28-03-2026 en duurt 6 weken, tot 09-05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168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9302</meta:user-defined>
    <meta:user-defined meta:name="DCTERMS.abstract">Bestaande oude kozijnen vervangen door kunststof kozijnen Hanendijk 52 6021 MA Budel - DSO 2026032401160 - Zaak 4693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Hanendijk 52 6021MA Bud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687</meta:user-defined>
    <meta:user-defined meta:name="OVERHEIDop.GmbID/DC.identifier">gmb-2026-161687</meta:user-defined>
    <meta:user-defined meta:name="OVERHEIDop.versieInformatie"/>
  </office:meta>
</office:document-meta>
</file>