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ûperij 35, 8401VN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1644 voor een Omgevingsvergunning op de locatie Kûperij 35, 8401VN Gorredijk. De vergunning is verleend. Het besluit betreft:</text:p>
            <text:p text:style-name="common-al">afwijken bestemmingsplan, plaatsen garag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6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4</meta:user-defined>
    <meta:user-defined meta:name="DCTERMS.abstract">OWO</meta:user-defined>
    <dc:language>nl</dc:language>
    <meta:user-defined meta:name="DC.title">Kennisgeving besluit op aanvraag Omgevingsvergunning, Kûperij 35, 8401VN Gorredijk BOP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65</meta:user-defined>
    <meta:user-defined meta:name="OVERHEIDop.publicationIssue">161686</meta:user-defined>
    <meta:user-defined meta:name="OVERHEIDop.GmbID/DC.identifier">gmb-2026-161686</meta:user-defined>
    <meta:user-defined meta:name="OVERHEIDop.versieInformatie"/>
  </office:meta>
</office:document-meta>
</file>