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2026 – ter inzagelegging proces-verbaal P 22-2</text:p>
      <text:section text:name="zakelijke-mededeling_id1-3-2" text:style-name="zakelijke-mededeling">
        <text:section text:name="zakelijke-mededeling-tekst_id1-3-2-1" text:style-name="zakelijke-mededeling-tekst">
          <text:section text:name="tekst_id1-3-2-1-1" text:style-name="tekst">
            <text:p text:style-name="common-al">De burgemeester van Winterswijk maakt op grond van artikel P 23, lid 2, van de Kieswet bekend, dat het proces-verbaal waarin de uitkomst van de stemming en de uitslag van de verkiezing van de leden van de gemeenteraad, gehouden op 18 maart 2026 is vastgesteld, op het gemeentekantoor van deze gemeente ter inzage is gelegd.</text:p>
            <text:p text:style-name="last-al">Meer informatie over de uitslag van de gemeente Winterswijk vindt u op <text:a xlink:href="https://www.winterswijk.nl/uitslagen" xlink:type="simple"><text:span text:style-name="nadrukondlijn">https://www.winterswijk.nl/uitslage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26 maart 2026 </text:span>
            <text:span text:style-name="datum"/>
          </text:p>
          </text:section>
          <text:section text:name="ondertekening_id1-3-2-2-2">
            <text:p><text:span text:style-name="functie">De burgemeester, </text:span></text:p>
          </text:section>
          <text:section text:name="ondertekening_id1-3-2-2-3">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6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Gemeenteraadsverkiezing 2026 – ter inzagelegging proces-verbaal P 22-2</meta:user-defined>
    <meta:user-defined meta:name="DCTERMS.W3CDTF/DCTERMS.available">2026-04-07</meta:user-defined>
    <meta:user-defined meta:name="DCTERMS.W3CDTF/OVERHEIDop.jaargang">2026</meta:user-defined>
    <meta:user-defined meta:name="OVERHEIDop.publicationIssue">161685</meta:user-defined>
    <meta:user-defined meta:name="OVERHEIDop.GmbID/DC.identifier">gmb-2026-161685</meta:user-defined>
    <meta:user-defined meta:name="OVERHEIDop.versieInformatie"/>
  </office:meta>
</office:document-meta>
</file>