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 - Hoflaan 32, 9861 BS Grootegast, Grootegast (GTG00) D 2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-4-2026 een besluit genomen op de aanvraag met zaaknummer 2026190140 voor het kappen van bomen  op locatie Hoflaan 32, 9861 BS Grootegast, Grootegast (GTG00) D 297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6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14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 - Hoflaan 32, 9861 BS Grootegast, Grootegast (GTG00) D 297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83</meta:user-defined>
    <meta:user-defined meta:name="OVERHEIDop.GmbID/DC.identifier">gmb-2026-161683</meta:user-defined>
    <meta:user-defined meta:name="OVERHEIDop.versieInformatie"/>
  </office:meta>
</office:document-meta>
</file>