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uitenkerkerweg 7K 109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uisnummer van ligplaatsvergunning woonboot Buitenkerkerweg 7C is gewijzigd naar Buitenkerkerweg 7K</text:p>
            <text:p text:style-name="common-al">Besluit: verleend</text:p>
            <text:p text:style-name="common-al">Besluit verzonden op: 02-04-2026</text:p>
            <text:p text:style-name="common-al">Zaakadres: Buitenkerkerweg 7K 1095KL Amsterdam</text:p>
            <text:p text:style-name="common-al">Zaaknummer: Z2026-001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828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28</meta:user-defined>
    <meta:user-defined meta:name="DCTERMS.abstract">Oude lpv met Buitenkerkerweg 7C wordt Buitenkerkerweg 7K</meta:user-defined>
    <dc:language>nl</dc:language>
    <meta:user-defined meta:name="OVERHEIDop.locatietype/OVERHEIDop.gebiedsmarkering">Punt</meta:user-defined>
    <meta:user-defined meta:name="DC.title">Besluit ligplaatsvergunning verleend Buitenkerkerweg 7K 1095KL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79</meta:user-defined>
    <meta:user-defined meta:name="OVERHEIDop.GmbID/DC.identifier">gmb-2026-161679</meta:user-defined>
    <meta:user-defined meta:name="OVERHEIDop.versieInformatie"/>
  </office:meta>
</office:document-meta>
</file>