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Eindexamen Gala Sondervick College, op 5 juni 2026 op het Meivel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0240</text:span>. Op 01 april 2026 is de acceptatie naar de aanvrager verzonden.</text:p>
            <text:p text:style-name="common-al">De zaak betreft locatie van het plein d'Ekker naar het Meiveld te Veldhoven en heeft de omschrijving "Eindexamen Gala Sondervick College". De aanvraa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167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7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7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6-00240</meta:user-defined>
    <meta:user-defined meta:name="DCTERMS.abstract">Eindexamen Gala Sondervick Colle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cceptatie evenement Eindexamen Gala Sondervick College, op 5 juni 2026 op het Meiveld te Veldhov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678</meta:user-defined>
    <meta:user-defined meta:name="OVERHEIDop.GmbID/DC.identifier">gmb-2026-161678</meta:user-defined>
    <meta:user-defined meta:name="OVERHEIDop.versieInformatie"/>
  </office:meta>
</office:document-meta>
</file>