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ngsteloord ter hoogte van huisnummer 55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 april 2026 een besluit genomen op de aanvraag met zaaknummer 1273394 voor een omgevingsvergunning voor een ontheffing plaatsen auto kraan voor de periode 13 april 2026 in verband met hijswerkzaamheden nabij de Angsteloord ter hoogte van huisnummer 55 in Abcoude. De vergunning is toegekend.</text:p>
            <text:p text:style-name="common-al"/>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 April 2026</text:span>
            <text:span text:style-name="datum"/>
          </text:p>
          </text:section>
          <text:section text:name="ondertekening_id1-3-2-2-2">
            <text:p>Casemanag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6167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67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67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3394</meta:user-defined>
    <dc:language>nl</dc:language>
    <meta:user-defined meta:name="OVERHEIDop.locatietype/OVERHEIDop.gebiedsmarkering">Vlak</meta:user-defined>
    <meta:user-defined meta:name="DC.title">Kennisgeving besluit op aanvraag omgevingsvergunning Angsteloord ter hoogte van huisnummer 55 in Abcoude</meta:user-defined>
    <meta:user-defined meta:name="DCTERMS.W3CDTF/DCTERMS.available">2026-04-07</meta:user-defined>
    <meta:user-defined meta:name="DCTERMS.W3CDTF/OVERHEIDop.jaargang">2026</meta:user-defined>
    <meta:user-defined meta:name="OVERHEIDop.publicationIssue">161677</meta:user-defined>
    <meta:user-defined meta:name="OVERHEIDop.GmbID/DC.identifier">gmb-2026-161677</meta:user-defined>
    <meta:user-defined meta:name="OVERHEIDop.versieInformatie"/>
  </office:meta>
</office:document-meta>
</file>