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raagconstructie aanbrengen zijgevel ivm sloop van b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92 </text:p>
            <text:p text:style-name="common-al"> Omschrijving: draagconstructie aanbrengen zijgevel ivm sloop van buur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5 5611H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92</meta:user-defined>
    <meta:user-defined meta:name="DCTERMS.abstract">draagconstructie aanbrengen zijgevel ivm sloop van buu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raagconstructie aanbrengen zijgevel ivm sloop van buurpand</meta:user-defined>
    <meta:user-defined meta:name="OVERHEIDop.datumEindeReactietermijn">2026-05-18</meta:user-defined>
    <meta:user-defined meta:name="OVERHEIDop.terinzageleggingBG">https://publicaties.eindhoven.nl/dossier/EHV-ZP2026-00139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76</meta:user-defined>
    <meta:user-defined meta:name="OVERHEIDop.GmbID/DC.identifier">gmb-2026-161676</meta:user-defined>
    <meta:user-defined meta:name="OVERHEIDop.versieInformatie"/>
  </office:meta>
</office:document-meta>
</file>