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volleybal op 28, 29 en 30 augustus 2026,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achvolleybal op 28, 29 en 30 augustus 2026, tezamen met een ontheffing artikel 35 Alcoholwet en waarbij de wegen Marktplein en Achter de Smeden deels worden afgesloten.</text:p>
            <text:p text:style-name="common-al">Het besluit is verzonden op 02-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6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72</meta:user-defined>
    <meta:user-defined meta:name="DCTERMS.abstract">Evenementenvergunning voor het evenement Beachvolleybal op 28, 29 en 30 augustus 2026, Marktplein 5, 8701 KG te Bolsward.</meta:user-defined>
    <dc:language>nl</dc:language>
    <meta:user-defined meta:name="OVERHEIDop.locatietype/OVERHEIDop.gebiedsmarkering">Punt</meta:user-defined>
    <meta:user-defined meta:name="DC.title">Verleende evenementenvergunning voor Beachvolleybal op 28, 29 en 30 augustus 2026, Marktplein 5, 8701 KG Bolsward</meta:user-defined>
    <meta:user-defined meta:name="DCTERMS.W3CDTF/DCTERMS.available">2026-04-08</meta:user-defined>
    <meta:user-defined meta:name="DCTERMS.W3CDTF/OVERHEIDop.jaargang">2026</meta:user-defined>
    <meta:user-defined meta:name="OVERHEIDop.publicationIssue">161671</meta:user-defined>
    <meta:user-defined meta:name="OVERHEIDop.GmbID/DC.identifier">gmb-2026-161671</meta:user-defined>
    <meta:user-defined meta:name="OVERHEIDop.versieInformatie"/>
  </office:meta>
</office:document-meta>
</file>