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23d5e0c-2788-4797-834e-1fdc74fbba0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tte de Withstraat 26 wijzigen gehandicaptenparkeerplaats kenteken K-479-F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tte de Withstraat 2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-479-F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8-ZLR-7 in (nieuw) K-479-FJ, de bestaande gehandicaptenparkeerplaats ter hoogte van perceel Witte de Withstraat 26 (parkeervaknummer 119046486554) uitsluitend te bestemmen voor het door vergunninghouder in gebruik zijnde motorvoertuig met kentekennummer K-479-F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mm" svg:height="110.1mm"><draw:image xlink:href="Pictures/Afbeelding1i723d5e0c-2788-4797-834e-1fdc74fbba07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tte de Withstraat 26 wijzigen gehandicaptenparkeerplaats kenteken K-479-FJ - Witte de Withstraat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tte de Withstraat 26 wijzigen gehandicaptenparkeerplaats kenteken K-479-F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tte de Withstraat 26 wijzigen gehandicaptenparkeerplaats kenteken K-479-FJ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167</meta:user-defined>
    <meta:user-defined meta:name="OVERHEIDop.GmbID/DC.identifier">gmb-2026-16167</meta:user-defined>
    <meta:user-defined meta:name="OVERHEIDop.versieInformatie"/>
  </office:meta>
</office:document-meta>
</file>