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nieuwbouw woning aan de nabij Wopkje Kooistralân 4 in Leeuwarden (OV-2026-03635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een nieuwbouw woning aan de nabij Wopkje Kooistralân 4 in Leeuwarden. Bij ons geregistreerd onder kenmerk: OV-2026-03635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2-04-2026. De gemeente Leeuwarden neemt daarover waarschijnlijk voor 28-05-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166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66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66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351</meta:user-defined>
    <dc:language>nl</dc:language>
    <meta:user-defined meta:name="OVERHEIDop.locatietype/OVERHEIDop.gebiedsmarkering">Vlak</meta:user-defined>
    <meta:user-defined meta:name="DC.title">Aanvraag omgevingsvergunning voor het bouwen van een nieuwbouw woning aan de nabij Wopkje Kooistralân 4 in Leeuwarden (OV-2026-036351)</meta:user-defined>
    <meta:user-defined meta:name="DCTERMS.W3CDTF/DCTERMS.available">2026-04-08</meta:user-defined>
    <meta:user-defined meta:name="DCTERMS.W3CDTF/OVERHEIDop.jaargang">2026</meta:user-defined>
    <meta:user-defined meta:name="OVERHEIDop.publicationIssue">161668</meta:user-defined>
    <meta:user-defined meta:name="OVERHEIDop.GmbID/DC.identifier">gmb-2026-161668</meta:user-defined>
    <meta:user-defined meta:name="OVERHEIDop.versieInformatie"/>
  </office:meta>
</office:document-meta>
</file>