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voor het wijzigen van de dieraantallen het opslaan van drijfmest, digestaat of dunne fractie in mestbassin en het opslaan van vaste mest, champost of dikke fractie, Lankhorsterweg 29 7951PM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7-02-2026</text:p>
            <text:p text:style-name="common-al">
            <text:span text:style-name="nadrukvet">Locatie:</text:span> Lankhorsterweg 29 7951PM Staphorst</text:p>
            <text:p text:style-name="common-al">
            <text:span text:style-name="nadrukvet">Zaakomschrijving:</text:span> het wijzigen van de dieraantallen en het opslaan van drijfmest, digestaat of dunne fractie in mestbassin</text:p>
            <text:p text:style-name="common-al">
            <text:span text:style-name="nadrukvet">Zaaknummer:</text:span> Z/STH26/059416</text:p>
            <text:p text:style-name="common-al">
            <text:span text:style-name="nadrukvet">Activiteit(en):</text:span>
          </text:p>
            <text:list text:style-name="id1-3-2-1-1-6">
              <text:list-item text:style-override="id1-3-2-1-1-6-1">
                <text:number>-</text:number>
                <text:p text:style-name="al"/>
                <text:p text:style-name="al">Opslaan van drijfmest, digestaat of dunne fractie in mestbassin</text:p>
              </text:list-item>
            </text:list>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STH26/059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6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aphorst</meta:user-defined>
    <meta:user-defined meta:name="OVERHEIDop.Rubriek/DC.type">omgevingsmeld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6/059416</meta:user-defined>
    <meta:user-defined meta:name="DCTERMS.abstract">het wijzigen van de dieraantallen en het opslaan van drijfmest, digestaat of dunne fractie in mestbassin</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voor het wijzigen van de dieraantallen het opslaan van drijfmest, digestaat of dunne fractie in mestbassin en het opslaan van vaste mest, champost of dikke fractie, Lankhorsterweg 29 7951PM Staphorst</meta:user-defined>
    <meta:user-defined meta:name="DCTERMS.W3CDTF/DCTERMS.available">2026-04-07</meta:user-defined>
    <meta:user-defined meta:name="DCTERMS.W3CDTF/OVERHEIDop.jaargang">2026</meta:user-defined>
    <meta:user-defined meta:name="OVERHEIDop.publicationIssue">161666</meta:user-defined>
    <meta:user-defined meta:name="OVERHEIDop.GmbID/DC.identifier">gmb-2026-161666</meta:user-defined>
    <meta:user-defined meta:name="OVERHEIDop.versieInformatie"/>
  </office:meta>
</office:document-meta>
</file>